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ddb7" officeooo:paragraph-rsid="0095ddb7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394d5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70af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94d5"/>
    </style:style>
    <style:style style:name="T6" style:family="text">
      <style:text-properties officeooo:rsid="0093a116"/>
    </style:style>
    <style:style style:name="T7" style:family="text">
      <style:text-properties officeooo:rsid="0095ddb7"/>
    </style:style>
    <style:style style:name="T8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0">La Comisión de Obras y Servicios Públicos ha considerado el Proyecto de Comunicación, <text:span text:style-name="T4">Nº 46823-CD-FP-PS,</text:span> <text:span text:style-name="T5">d</text:span>e la <text:span text:style-name="T5">D</text:span>iputada <text:span text:style-name="T4">ULIELDÍN</text:span>, por el cual se solicita disponga informar sobre la implementación efectiva de las dos etapas que se encuentran previstas para la concreción de la obra "Acueducto Interprovincial Santa Fe-Córdoba"; y, por las razones expuestas en los fundamentos y las que podrá dar el miembro informante, esta Comisión aconseja la aprobación del siguiente texto con modificación, que a continuación se transcribe.</text:p>
      <text:p text:style-name="P9"/>
      <text:p text:style-name="P11">PROYECTO DE COMUNICACIÓN</text:p>
      <text:p text:style-name="P9"/>
      <text:p text:style-name="P9">La Cámara de Diputados de la Provincia vería con agrado que el Poder Ejecutivo, por intermedio del organismo que corresponda, informe <text:span text:style-name="T6">en</text:span> relación a los plazos y proyecciones realizadas, a los fines de la implementación efectiva de las dos etapas que se encuentran previstas para la concreción de la obra "Acueducto lnterprovincial Santa Fe - Córdoba".</text:p>
      <text:p text:style-name="P9">Especialmente, atento a que la primera etapa anunciada alcanzaría sólo a seis localidades del Departamento San Martín - Colonia Belgrano, San Martín de las Escobas, Traill, Cañada Rosquin, Casas y Las Bandurrias-, que serían beneficiadas con el abastecimiento de agua potable, se solicita conocer cuando se prevé la realización de la segunda etapa, a los fines que las restantes localidades y ciudades del citado Departamento, puedan contar con igual derecho.</text:p>
      <text:p text:style-name="P9">R,V</text:p>
      <text:p text:style-name="P9">SALA DE COMISIÓN POR ZOOM,<text:span text:style-name="T7">23 de Marzo</text:span> 2022.</text:p>
      <text:p text:style-name="P13">FIRMANTES:<text:span text:style-name="T8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5ddb7" officeooo:paragraph-rsid="0095ddb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6T11:27:23.691048373</meta:creation-date>
    <meta:editing-duration>PT1M55S</meta:editing-duration>
    <meta:editing-cycles>5</meta:editing-cycles>
    <meta:generator>LibreOffice/7.3.0.3$Linux_X86_64 LibreOffice_project/30$Build-3</meta:generator>
    <dc:date>2022-03-25T09:22:35.246819759</dc:date>
    <meta:document-statistic meta:table-count="0" meta:image-count="1" meta:object-count="0" meta:page-count="1" meta:paragraph-count="13" meta:word-count="281" meta:character-count="1864" meta:non-whitespace-character-count="1595"/>
    <meta:template xlink:type="simple" xlink:actuate="onRequest" xlink:title="Hoja oficial" xlink:href="../../../../../Plantillas/Hoja%20oficial.ott" meta:date="2022-03-16T11:27:23.241335322"/>
  </office:meta>
</office:document-meta>
</file>